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line-height-at-least="0.2777in" fo:text-indent="0.5833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style:text-autospace="none" fo:text-indent="0.5833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1" style:parent-style-name="Standard" style:family="paragraph">
      <style:paragraph-properties style:text-autospace="none" fo:text-indent="0.5833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9" style:parent-style-name="Standard" style:family="paragraph">
      <style:paragraph-properties style:text-autospace="none" fo:text-indent="0.3888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Times New Roman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109</text:span><text:span text:style-name="T3">年度「</text:span><text:span text:style-name="T4">文化部辦理亞西及南亞地區與臺灣</text:span></text:p>
      <text:p text:style-name="P5"><text:span text:style-name="T6">文化交流合作補助要點</text:span><text:span text:style-name="T7">」開始受理申請！</text:span></text:p>
      <text:p text:style-name="P8"/>
      <text:p text:style-name="P9"><text:span text:style-name="T10">為鼓勵臺灣與亞西及南亞地區藝文單位進行合作創製及雙向交流，文化部訂定「文化部辦理亞西及南亞地區與臺灣文化交流合作補助要點」，自</text:span><text:span text:style-name="T11">106</text:span><text:span text:style-name="T12">年迄今業補助</text:span><text:span text:style-name="T13">21</text:span><text:span text:style-name="T14">個團隊先後與俄羅斯、烏克蘭、喬治亞、吉爾吉斯、土耳其、以色列、巴勒斯坦、巴基斯坦、印度及尼泊爾等國建立交流合作，</text:span><text:span text:style-name="T15">進行駐村、研究、傳藝、展演、觀摩、採訪、田野調查等活動。</text:span></text:p>
      <text:p text:style-name="P16"><text:span text:style-name="T17">109</text:span><text:span text:style-name="T18">年度為加強與非洲地區文化交流的連結，在現有補助交流對象上增列阿爾及利亞、埃及、利比亞、摩洛哥及突尼西亞等北非</text:span><text:span text:style-name="T19">5</text:span><text:span text:style-name="T20">國；交流範圍涵括亞西、南亞暨非洲地區，期進一步促進臺灣與南亞、亞西暨阿拉伯世界間之文化交流。</text:span></text:p>
      <text:p text:style-name="P21"><text:span text:style-name="T22">本案徵件自即日起受理申請，至</text:span><text:span text:style-name="T23">108</text:span><text:span text:style-name="T24">年</text:span><text:span text:style-name="T25">11</text:span><text:span text:style-name="T26">月</text:span><text:span text:style-name="T27">30</text:span><text:span text:style-name="T28">日</text:span><text:span text:style-name="T29">(</text:span><text:span text:style-name="T30">星期日</text:span><text:span text:style-name="T31">)</text:span><text:span text:style-name="T32">下午</text:span><text:span text:style-name="T33">5</text:span><text:span text:style-name="T34">時截止收件</text:span><text:span text:style-name="T35">(</text:span><text:span text:style-name="T36">郵戳為憑</text:span><text:span text:style-name="T37">)</text:span><text:span text:style-name="T38">，凡依我國法律設立登記或立案之公私立大專校院、學術機構、法人及民間團體皆可提出申請，歡迎各界有興趣參與亞西及南亞交流合作之人士踴躍參與。</text:span></text:p>
      <text:p text:style-name="P39"><text:span text:style-name="T40">相關申請說明及下載申</text:span><text:span text:style-name="T41">請表件請詳見本部獎補助資訊網</text:span><text:span text:style-name="T42">(</text:span><text:a xlink:href="http://grants.moc.gov.tw/Web/" office:target-frame-name="_top" xlink:show="replace"><text:span text:style-name="T43">http://grants.moc.gov.tw/Web/</text:span></text:a><text:span text:style-name="T44">)</text:span><text:span text:style-name="T45">，如欲對計畫內容深入瞭解，歡迎電洽文化部文化交流司袁先生</text:span><text:span text:style-name="T46">(</text:span><text:span text:style-name="T47">02-85126717)</text:span><text:span text:style-name="T48">或電郵</text:span><text:span text:style-name="T49">lazurite@moc.gov.tw</text:span><text:span text:style-name="T50">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canvas-atom" style:display-name="canvas-atom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/>
    <style:style style:name="_58cm" style:display-name="_58cm" style:family="text"/>
    <style:style style:name="_7oe" style:display-name="_7oe" style:family="text"/>
    <style:style style:name="text_exposed_show" style:display-name="text_exposed_show" style:family="text"/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文化建設委員會中書外譯出版計畫補助受理申請</dc:title>
    <meta:initial-creator>施惠蘋</meta:initial-creator>
    <dc:creator>X</dc:creator>
    <meta:creation-date>2019-11-06T13:53:00Z</meta:creation-date>
    <dc:date>2019-11-15T03:16:00Z</dc:date>
    <meta:print-date>2014-04-21T09:4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